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c439b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3df31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f3df3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0c439b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fd062a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10c439b" style:font-size-asian="11pt" style:font-style-asian="normal" style:font-weight-asian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ed4b8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1026c8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10c439b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10c439b" style:font-size-asian="11pt" style:font-size-complex="11pt"/>
    </style:style>
    <style:style style:name="T26" style:family="text">
      <style:text-properties style:font-name="Verdana" fo:font-size="11pt" officeooo:rsid="010ceec4" style:font-size-asian="11pt" style:font-size-complex="11pt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f9ad0f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10ceec4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7e6ae0"/>
    </style:style>
    <style:style style:name="T39" style:family="text">
      <style:text-properties style:font-name="Verdana2" fo:font-size="11pt" style:font-size-asian="11pt" style:font-size-complex="11pt"/>
    </style:style>
    <style:style style:name="T40" style:family="text">
      <style:text-properties style:font-name="Verdana2" fo:font-size="11pt" officeooo:rsid="008dba73" style:font-size-asian="11pt" style:font-size-complex="11pt"/>
    </style:style>
    <style:style style:name="T41" style:family="text">
      <style:text-properties style:font-name="Verdana2" fo:font-size="11pt" officeooo:rsid="008f4ae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6">Pública</text:span><text:span text:style-name="T21"> </text:span><text:span text:style-name="T4">ha considerado el proyecto de</text:span><text:span text:style-name="T13"> </text:span><text:span text:style-name="T14">Comunicación</text:span><text:span text:style-name="T15">, </text:span><text:span text:style-name="T17">4</text:span><text:span text:style-name="T18">5</text:span><text:span text:style-name="T19">5</text:span><text:span text:style-name="T20">25</text:span><text:span text:style-name="T16"> CD – </text:span><text:span text:style-name="T20">SOMOS VIDA UNIÓN FEDERAL</text:span><text:span text:style-name="T22"> </text:span><text:span text:style-name="T4">de </text:span><text:span text:style-name="T9">l</text:span><text:span text:style-name="T12">a</text:span><text:span text:style-name="T4"> diputad</text:span><text:span text:style-name="T12">a</text:span><text:span text:style-name="T11"> </text:span><text:span text:style-name="T8">Granata</text:span><text:span text:style-name="T23">,</text:span><text:span text:style-name="T5"> </text:span><text:span text:style-name="T7">p</text:span><text:span text:style-name="T10">or el cual se solicita disponga informar sobre las estadísticas de los homicidios en la Provincia de Santa Fe desde Enero de 2015 a la actualidad</text:span><text:span text:style-name="T5">; </text:span><text:span text:style-name="T36">y, por las razones expuestas en los fundamentos y las que podrá dar el miembro informante, esta Comisión aconseja la aprobación del </text:span><text:span text:style-name="T37">siguiente </text:span><text:span text:style-name="T36">texto </text:span><text:span text:style-name="T37">con modificaciones</text:span><text:span text:style-name="T36">:</text:span></text:p>
      <text:p text:style-name="P10"/>
      <text:p text:style-name="P8">PR<text:span text:style-name="T38">OYECTO DE COMUNICACIÓN</text:span></text:p>
      <text:p text:style-name="P9"/>
      <text:list xml:id="list495863923" text:style-name="L1">
        <text:list-header>
          <text:p text:style-name="P14"><text:span text:style-name="T39">La </text:span><text:span text:style-name="T40">Cámara</text:span><text:span text:style-name="T39"> de Diputados de la Provincia ver</text:span><text:span text:style-name="T41">í</text:span><text:span text:style-name="T39">a con agrado que el Poder Ejecutivo, por intermedio del organismo que corresponda, </text:span><text:span text:style-name="T25">informe</text:span><text:span text:style-name="T24">:</text:span></text:p>
        </text:list-header>
        <text:list-item>
          <text:p text:style-name="P14"><text:span text:style-name="T24">estadísticas de los homicidios en la Provincia desde enero de 2015 a la actualidad, </text:span><text:span text:style-name="T26">por jurisdicción</text:span><text:span text:style-name="T24">;</text:span></text:p>
        </text:list-item>
        <text:list-item>
          <text:p text:style-name="P14"><text:span text:style-name="T25">d</text:span><text:span text:style-name="T24">etalle los medios empleados en la </text:span><text:span text:style-name="T26">ejecución</text:span><text:span text:style-name="T24"> de los homicidios, el género de la víctima y grupo etario de la misma;</text:span></text:p>
        </text:list-item>
        <text:list-item>
          <text:p text:style-name="P14"><text:span text:style-name="T25">i</text:span><text:span text:style-name="T24">nforme que políticas públicas se han abordado para evitar homicidios en la provincia; </text:span><text:span text:style-name="T26">y</text:span></text:p>
        </text:list-item>
        <text:list-item>
          <text:p text:style-name="P17">cuantas personas han sido detenidas en relación a las investigaciones.</text:p>
          <text:p text:style-name="P17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5">22</text:span><text:span text:style-name="T31">-</text:span><text:span text:style-name="T33">1</text:span><text:span text:style-name="T34">2</text:span><text:span text:style-name="T31">-202</text:span><text:span text:style-name="T32">1</text:span><text:span text:style-name="T30">.</text:span></text:p>
          <text:p text:style-name="P15"><text:span text:style-name="T30"/></text:p>
        </text:list-item>
      </text:list>
      <text:p text:style-name="P16"><text:span text:style-name="T30">FIRMANTES: CANDIDO – BASILE – DE PONTI – CATTALINI - PINOTT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35M52S</meta:editing-duration>
    <meta:editing-cycles>55</meta:editing-cycles>
    <meta:generator>LibreOffice/7.1.5.2$Linux_X86_64 LibreOffice_project/10$Build-2</meta:generator>
    <dc:date>2021-12-23T11:11:18.709091293</dc:date>
    <meta:print-date>2021-12-22T13:57:52.237938649</meta:print-date>
    <meta:document-statistic meta:table-count="0" meta:image-count="1" meta:object-count="0" meta:page-count="1" meta:paragraph-count="14" meta:word-count="211" meta:character-count="1338" meta:non-whitespace-character-count="1141"/>
    <meta:template xlink:type="simple" xlink:actuate="onRequest" xlink:title="Hoja oficial" xlink:href="../../../../../AppData/Local/Temp/Rar$DIa0.201/Hoja%20oficial.ott" meta:date="2021-04-10T18:55:33.549719771"/>
  </office:meta>
</office:document-meta>
</file>